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32cm" table:align="margins"/>
    </style:style>
    <style:style style:name="Tableau1.A" style:family="table-column">
      <style:table-column-properties style:column-width="2.127cm" style:rel-column-width="1050*"/>
    </style:style>
    <style:style style:name="Tableau1.B" style:family="table-column">
      <style:table-column-properties style:column-width="11.439cm" style:rel-column-width="5645*"/>
    </style:style>
    <style:style style:name="Tableau1.C" style:family="table-column">
      <style:table-column-properties style:column-width="5.964cm" style:rel-column-width="29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532cm" table:align="margins"/>
    </style:style>
    <style:style style:name="Tableau2.A" style:family="table-column">
      <style:table-column-properties style:column-width="2.127cm" style:rel-column-width="1050*"/>
    </style:style>
    <style:style style:name="Tableau2.B" style:family="table-column">
      <style:table-column-properties style:column-width="11.439cm" style:rel-column-width="5645*"/>
    </style:style>
    <style:style style:name="Tableau2.C" style:family="table-column">
      <style:table-column-properties style:column-width="5.964cm" style:rel-column-width="294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ComicSansMS" fo:font-size="16pt" style:font-name-asian="ComicSansMS" style:font-size-asian="16pt" style:font-name-complex="ComicSansMS" style:font-size-complex="16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style:font-name="Traditional Arabic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ComicSansMS" fo:font-size="16pt" style:font-name-asian="ComicSansMS" style:font-size-asian="16pt" style:font-name-complex="ComicSansMS" style:font-size-complex="16pt"/>
    </style:style>
    <style:style style:name="P10" style:family="paragraph">
      <style:paragraph-properties fo:text-align="center"/>
    </style:style>
    <style:style style:name="T1" style:family="text">
      <style:text-properties fo:color="#008000"/>
    </style:style>
    <style:style style:name="T2" style:family="text">
      <style:text-properties fo:color="#008000" style:text-underline-style="solid" style:text-underline-width="auto" style:text-underline-color="font-color"/>
    </style:style>
    <style:style style:name="T3" style:family="text">
      <style:text-properties fo:color="#0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Segoe Print"/>
    </style:style>
    <style:style style:name="T5" style:family="text">
      <style:text-properties style:font-name="Segoe Print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¤<text:span text:style-name="T2"> Activité 2</text:span> <text:span text:style-name="T1">: Le rôle des cellules reproductrices : l'expérience historique de l'abbé Lazzaro Spalanzzani. </text:span><text:span text:style-name="T3">( site du collège – rubrique SVT/4eme/Partie II/ Reproduction sexuée.../histoire des sciences : les expériences de Spallanzani)</text:span></text:p>
      <text:p text:style-name="Standard"/>
      <text:p text:style-name="P5">A. Les théories sur la reproduction au XVIIe siècle. </text:p>
      <text:p text:style-name="P6"><text:span text:style-name="T4">D'après les documents 1 à 3, indique les deux théories qui s'affrontent au XVIIe siècle à propos de la reproduction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B. Les expériences de Spalanzzani.</text:p>
      <text:p text:style-name="P5"/>
      <text:p text:style-name="P5">Série d'expériences n°1</text:p>
      <text:p text:style-name="P7">L'abbé Lazzaro Spallanzani avait, comme d'autres, remarqué que les grenouilles s'accouplaient lors de leur reproduction. Il s'interrogea sur le rôle du sperme dans la reproduction : était-il indispensable ? Il émet alors l'hypothèse que le sperme est indispensable à la formation des nouveaux êtres vivants ; et pour vérifier cela, il propose la série d'expériences suivante :</text:p>
      <text:p text:style-name="Standard"><text:tab/>→ Doc. Papier </text:p>
      <text:p text:style-name="Standard"><text:tab/>ou </text:p>
      <text:p text:style-name="Standard"><text:tab/>→ Expérience virtuelle à l'adresse suivante<text:tab/><text:a xlink:type="simple" xlink:href="http://www.collegetheophanevenard.net/jpg2/spallanzani2/main.htm"><text:span text:style-name="T6">http://www.collegetheophanevenard.net/jpg2/spallanzani2/main.htm</text:span></text:a></text:p>
      <text:p text:style-name="Standard"/>
      <text:p text:style-name="Standard"><text:span text:style-name="T5">Lis ou réalise les expériences puis retrace la démarche scientifique en complétant le document ci-dessous. </text:span></text:p>
      <text:p text:style-name="P8"><draw:line text:anchor-type="paragraph" draw:z-index="0" draw:style-name="gr1" draw:text-style-name="P10" svg:x1="4.33cm" svg:y1="0.152cm" svg:x2="14.337cm" svg:y2="0.175cm"><text:p/></draw:line></text:p>
      <text:p text:style-name="Standard">¤ Problème à résoudre :</text:p>
      <text:p text:style-name="Standard"/>
      <text:p text:style-name="Standard"/>
      <text:p text:style-name="Standard">¤ Hypothèse faite par Spallanzani :</text:p>
      <text:p text:style-name="Standard"/>
      <text:p text:style-name="Standard"/>
      <text:p text:style-name="Standard">¤ Expériences réalisées et résultat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Expérience N°</text:p>
          </table:table-cell>
          <table:table-cell table:style-name="Tableau1.A1" office:value-type="string">
            <text:p text:style-name="P2">Description de l'expérience</text:p>
          </table:table-cell>
          <table:table-cell table:style-name="Tableau1.C1" office:value-type="string">
            <text:p text:style-name="P2">Résultats obtenus</text:p>
          </table:table-cell>
        </table:table-row>
        <table:table-row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Standard"/>
      <text:p text:style-name="Standard">¤ Interprétations des résultats :</text:p>
      <text:p text:style-name="Standard"/>
      <text:p text:style-name="Standard"/>
      <text:p text:style-name="Standard"/>
      <text:p text:style-name="Standard">¤ Conclusion : </text:p>
      <text:p text:style-name="Standard"/>
      <text:p text:style-name="Standard"><text:soft-page-break/></text:p>
      <text:p text:style-name="P5">Série d'expériences n°2 :</text:p>
      <text:p text:style-name="P7">L'abbé Lazzaro Spallanzani sait maintenant que le sperme joue un rôle primordial dans la reproduction, mais il ne sait pas encore quelle partie du sperme est important. Est-ce le liquide ou ces drôle de petites bêtes que l'on appelle « spermatozoïdes » ?</text:p>
      <text:p text:style-name="P7">Pour le savoir, il réalise la série d'expériences n°2. </text:p>
      <text:p text:style-name="P7"/>
      <text:p text:style-name="Standard">¤ Problème à résoudre :</text:p>
      <text:p text:style-name="Standard"/>
      <text:p text:style-name="Standard"/>
      <text:p text:style-name="Standard">¤ Hypothèse ( la vôtre ! ) :</text:p>
      <text:p text:style-name="Standard"/>
      <text:p text:style-name="Standard"/>
      <text:p text:style-name="Standard">¤ Expériences réalisées et résultat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Expérience N°</text:p>
          </table:table-cell>
          <table:table-cell table:style-name="Tableau2.A1" office:value-type="string">
            <text:p text:style-name="P2">Description de l'expérience</text:p>
          </table:table-cell>
          <table:table-cell table:style-name="Tableau2.C1" office:value-type="string">
            <text:p text:style-name="P2">Résultats obtenus</text:p>
          </table:table-cell>
        </table:table-row>
        <table:table-row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2</text:p>
          </table:table-cell>
          <table:table-cell table:style-name="Tableau2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3</text:p>
          </table:table-cell>
          <table:table-cell table:style-name="Tableau2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4</text:p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</table:table>
      <text:p text:style-name="Standard"/>
      <text:p text:style-name="Standard">¤ Interprétations des résultats :</text:p>
      <text:p text:style-name="Standard"/>
      <text:p text:style-name="Standard"/>
      <text:p text:style-name="Standard"/>
      <text:p text:style-name="P7">¤ Conclusion : </text:p>
      <text:p text:style-name="Standard"/>
      <text:p text:style-name="Standard"/>
      <text:p text:style-name="P3"/>
      <text:p text:style-name="P3">BILAN</text:p>
      <text:p text:style-name="P9">Quel est le rôle des cellules reproductrices dans la reproduction sexué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micSansMS" svg:font-family="ComicSansMS" style:font-family-generic="script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0.764cm" fo:margin-left="0.697cm" fo:margin-right="0.77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8:59:33.24</meta:creation-date>
    <dc:date>2015-02-11T19:00:27.21</dc:date>
    <meta:editing-duration>P0D</meta:editing-duration>
    <meta:editing-cycles>1</meta:editing-cycles>
    <meta:document-statistic meta:table-count="2" meta:image-count="0" meta:object-count="0" meta:page-count="2" meta:paragraph-count="38" meta:word-count="295" meta:character-count="1888" meta:non-whitespace-character-count="1620"/>
    <meta:generator>LibreOffice/3.5$Windows_x86 LibreOffice_project/165a79a-7059095-e13bb37-fef39a4-9503d18</meta:generator>
  </office:meta>
</office:document-meta>
</file>