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247cm" style:rel-column-width="1274*"/>
    </style:style>
    <style:style style:name="Tableau1.B" style:family="table-column">
      <style:table-column-properties style:column-width="6.251cm" style:rel-column-width="3544*"/>
    </style:style>
    <style:style style:name="Tableau1.C" style:family="table-column">
      <style:table-column-properties style:column-width="4.249cm" style:rel-column-width="24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="0.049cm" fo:border="0.035cm solid #000000" style:shadow="#808080 0.18cm 0.18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/prénom/classe<text:tab/><text:tab/><text:tab/><text:tab/><text:tab/><text:tab/><text:tab/><text:tab/>Fiche 7 - Activité1:</text:p>
      <text:p text:style-name="Standard"/>
      <text:p text:style-name="P1">Compte-rendu d'expériences:</text:p>
      <text:p text:style-name="P1">LES REACTIONS IMMUNITAIRES SPECIFIQUES</text:p>
      <text:p text:style-name="Standard"/>
      <text:list text:style-name="L1">
        <text:list-item>
          <text:p text:style-name="P2">Introduction:</text:p>
        </text:list-item>
      </text:list>
      <text:p text:style-name="P3"/>
      <text:p text:style-name="P3"/>
      <text:p text:style-name="P3"/>
      <text:list text:style-name="L1">
        <text:list-item>
          <text:p text:style-name="P2">Expériences et résultats: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4">Expérience n°</text:p>
          </table:table-cell>
          <table:table-cell table:style-name="Tableau1.A1" office:value-type="string">
            <text:p text:style-name="P4">Injections réalisées</text:p>
          </table:table-cell>
          <table:table-cell table:style-name="Tableau1.A1" office:value-type="string">
            <text:p text:style-name="P4">Animaux utilisés</text:p>
          </table:table-cell>
          <table:table-cell table:style-name="Tableau1.D1" office:value-type="string">
            <text:p text:style-name="P4">Résultats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5">-</text:p>
            <text:p text:style-name="P5"/>
            <text:p text:style-name="P5">-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5">-</text:p>
            <text:p text:style-name="P5"/>
            <text:p text:style-name="P5">-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5">-</text:p>
            <text:p text:style-name="P5"/>
            <text:p text:style-name="P5">-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5">-</text:p>
            <text:p text:style-name="P5"/>
            <text:p text:style-name="P5">-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list text:style-name="L1">
        <text:list-item>
          <text:p text:style-name="P2">Interprétations des résultats:</text:p>
          <text:p text:style-name="P6">- Expérience 1:</text:p>
        </text:list-item>
      </text:list>
      <text:p text:style-name="P7"/>
      <text:p text:style-name="P7"/>
      <text:list text:style-name="L1">
        <text:list-header>
          <text:p text:style-name="P6">- Expérience 2:</text:p>
        </text:list-header>
      </text:list>
      <text:p text:style-name="P7"/>
      <text:p text:style-name="P7"/>
      <text:list text:style-name="L1">
        <text:list-header>
          <text:p text:style-name="P6">- Expérience 3:</text:p>
        </text:list-header>
      </text:list>
      <text:p text:style-name="P7"/>
      <text:p text:style-name="P7"/>
      <text:list text:style-name="L1">
        <text:list-header>
          <text:p text:style-name="P6">- Expérience 4:</text:p>
        </text:list-header>
      </text:list>
      <text:p text:style-name="P8"/>
      <text:p text:style-name="P7"/>
      <text:list text:style-name="L1">
        <text:list-item>
          <text:p text:style-name="P2">Conclusion: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 pasquet</meta:initial-creator>
    <meta:creation-date>2011-02-13T15:04:49</meta:creation-date>
    <dc:creator>v pasquet</dc:creator>
    <dc:date>2011-02-13T15:11:50</dc:date>
    <dc:language>fr-FR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40" meta:character-count="319"/>
  </office:meta>
</office:document-meta>
</file>